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5/000062</text:p>
          </table:table-cell>
          <table:table-cell table:number-columns-repeated="4" table:style-name="ce10"/>
          <table:table-cell office:value-type="string" table:style-name="ce12">
            <text:p>07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4" table:style-name="ce16">
            <text:p>9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39" table:style-name="ce17">
            <text:p>203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209:36</text:p>
          </table:table-cell>
          <table:covered-table-cell/>
          <table:table-cell office:value-type="float" office:value="923085.99" table:style-name="ce20">
            <text:p>923085,99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2600001:76</text:p>
          </table:table-cell>
          <table:covered-table-cell/>
          <table:table-cell office:value-type="float" office:value="1597257.2" table:style-name="ce20">
            <text:p>1597257,20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900007:259</text:p>
          </table:table-cell>
          <table:covered-table-cell/>
          <table:table-cell office:value-type="float" office:value="278523.84000000003" table:style-name="ce20">
            <text:p>278523,84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19:838</text:p>
          </table:table-cell>
          <table:covered-table-cell/>
          <table:table-cell office:value-type="float" office:value="134663.39000000001" table:style-name="ce20">
            <text:p>134663,39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49:1417</text:p>
          </table:table-cell>
          <table:covered-table-cell/>
          <table:table-cell office:value-type="float" office:value="83101.119999999995" table:style-name="ce20">
            <text:p>83101,12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45:1336</text:p>
          </table:table-cell>
          <table:covered-table-cell/>
          <table:table-cell office:value-type="float" office:value="67931.87" table:style-name="ce20">
            <text:p>67931,87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6:8373</text:p>
          </table:table-cell>
          <table:covered-table-cell/>
          <table:table-cell office:value-type="float" office:value="1824688.28" table:style-name="ce20">
            <text:p>1824688,28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13:223</text:p>
          </table:table-cell>
          <table:covered-table-cell/>
          <table:table-cell office:value-type="float" office:value="1439362.38" table:style-name="ce20">
            <text:p>1439362,38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34:144</text:p>
          </table:table-cell>
          <table:covered-table-cell/>
          <table:table-cell office:value-type="float" office:value="2829074.95" table:style-name="ce20">
            <text:p>2829074,95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36:64</text:p>
          </table:table-cell>
          <table:covered-table-cell/>
          <table:table-cell office:value-type="float" office:value="3282590.78" table:style-name="ce20">
            <text:p>3282590,78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0100013:918</text:p>
          </table:table-cell>
          <table:covered-table-cell/>
          <table:table-cell office:value-type="float" office:value="443623.07" table:style-name="ce20">
            <text:p>443623,07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1000004:333</text:p>
          </table:table-cell>
          <table:covered-table-cell/>
          <table:table-cell office:value-type="float" office:value="732846.7" table:style-name="ce20">
            <text:p>732846,70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1700004:286</text:p>
          </table:table-cell>
          <table:covered-table-cell/>
          <table:table-cell office:value-type="float" office:value="218559.2" table:style-name="ce20">
            <text:p>218559,20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1800009:301</text:p>
          </table:table-cell>
          <table:covered-table-cell/>
          <table:table-cell office:value-type="float" office:value="306481.64" table:style-name="ce20">
            <text:p>306481,64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3000015:194</text:p>
          </table:table-cell>
          <table:covered-table-cell/>
          <table:table-cell office:value-type="float" office:value="1052439.3700000001" table:style-name="ce20">
            <text:p>1052439,37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1:0100014:327</text:p>
          </table:table-cell>
          <table:covered-table-cell/>
          <table:table-cell office:value-type="float" office:value="124271.48" table:style-name="ce20">
            <text:p>124271,48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3000004:1345</text:p>
          </table:table-cell>
          <table:covered-table-cell/>
          <table:table-cell office:value-type="float" office:value="349484.95" table:style-name="ce20">
            <text:p>349484,95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2402:29</text:p>
          </table:table-cell>
          <table:covered-table-cell/>
          <table:table-cell office:value-type="float" office:value="1277601.06" table:style-name="ce20">
            <text:p>1277601,06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4401:1994</text:p>
          </table:table-cell>
          <table:covered-table-cell/>
          <table:table-cell office:value-type="float" office:value="1632995.78" table:style-name="ce20">
            <text:p>1632995,78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7109:240</text:p>
          </table:table-cell>
          <table:covered-table-cell/>
          <table:table-cell office:value-type="float" office:value="7263967.3200000003" table:style-name="ce20">
            <text:p>7263967,32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130004:333</text:p>
          </table:table-cell>
          <table:covered-table-cell/>
          <table:table-cell office:value-type="float" office:value="581446.5" table:style-name="ce20">
            <text:p>581446,50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290003:46</text:p>
          </table:table-cell>
          <table:covered-table-cell/>
          <table:table-cell office:value-type="float" office:value="986135.71" table:style-name="ce20">
            <text:p>986135,71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790026:362</text:p>
          </table:table-cell>
          <table:covered-table-cell/>
          <table:table-cell office:value-type="float" office:value="35202.1" table:style-name="ce20">
            <text:p>35202,10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790026:363</text:p>
          </table:table-cell>
          <table:covered-table-cell/>
          <table:table-cell office:value-type="float" office:value="839544.89" table:style-name="ce20">
            <text:p>839544,89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5:0900008:189</text:p>
          </table:table-cell>
          <table:covered-table-cell/>
          <table:table-cell office:value-type="float" office:value="495334.5" table:style-name="ce20">
            <text:p>495334,50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601013:1223</text:p>
          </table:table-cell>
          <table:covered-table-cell/>
          <table:table-cell office:value-type="float" office:value="2120118.04" table:style-name="ce20">
            <text:p>2120118,04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2001004:703</text:p>
          </table:table-cell>
          <table:covered-table-cell/>
          <table:table-cell office:value-type="float" office:value="7833523.8399999999" table:style-name="ce20">
            <text:p>7833523,84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5300002:2880</text:p>
          </table:table-cell>
          <table:covered-table-cell/>
          <table:table-cell office:value-type="float" office:value="520432.08" table:style-name="ce20">
            <text:p>520432,08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300002:2881</text:p>
          </table:table-cell>
          <table:covered-table-cell/>
          <table:table-cell office:value-type="float" office:value="520432.08" table:style-name="ce20">
            <text:p>520432,08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300002:2882</text:p>
          </table:table-cell>
          <table:covered-table-cell/>
          <table:table-cell office:value-type="float" office:value="173477.36" table:style-name="ce20">
            <text:p>173477,36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300002:2883</text:p>
          </table:table-cell>
          <table:covered-table-cell/>
          <table:table-cell office:value-type="float" office:value="520432.08" table:style-name="ce20">
            <text:p>520432,08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403001:507</text:p>
          </table:table-cell>
          <table:covered-table-cell/>
          <table:table-cell office:value-type="float" office:value="3017392.45" table:style-name="ce20">
            <text:p>3017392,45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500001:4893</text:p>
          </table:table-cell>
          <table:covered-table-cell/>
          <table:table-cell office:value-type="float" office:value="2158094.38" table:style-name="ce20">
            <text:p>2158094,38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9:0000000:10942</text:p>
          </table:table-cell>
          <table:covered-table-cell/>
          <table:table-cell office:value-type="float" office:value="1000011.52" table:style-name="ce20">
            <text:p>1000011,52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9:0000000:10948</text:p>
          </table:table-cell>
          <table:covered-table-cell/>
          <table:table-cell office:value-type="float" office:value="74195.5" table:style-name="ce20">
            <text:p>74195,50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9:0000000:10949</text:p>
          </table:table-cell>
          <table:covered-table-cell/>
          <table:table-cell office:value-type="float" office:value="618576.48" table:style-name="ce20">
            <text:p>618576,48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9:0103079:193</text:p>
          </table:table-cell>
          <table:covered-table-cell/>
          <table:table-cell office:value-type="float" office:value="1529147" table:style-name="ce20">
            <text:p>1529147,00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9:0700011:183</text:p>
          </table:table-cell>
          <table:covered-table-cell/>
          <table:table-cell office:value-type="float" office:value="295592.63" table:style-name="ce20">
            <text:p>295592,63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0:0100015:2429</text:p>
          </table:table-cell>
          <table:covered-table-cell/>
          <table:table-cell office:value-type="float" office:value="373945" table:style-name="ce20">
            <text:p>373945,00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0:0100015:2430</text:p>
          </table:table-cell>
          <table:covered-table-cell/>
          <table:table-cell office:value-type="float" office:value="7772.25" table:style-name="ce20">
            <text:p>7772,25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0:0100015:2431</text:p>
          </table:table-cell>
          <table:covered-table-cell/>
          <table:table-cell office:value-type="float" office:value="1771890.43" table:style-name="ce20">
            <text:p>1771890,43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0:0100054:770</text:p>
          </table:table-cell>
          <table:covered-table-cell/>
          <table:table-cell office:value-type="float" office:value="2137960.77" table:style-name="ce20">
            <text:p>2137960,77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0:6200001:6167</text:p>
          </table:table-cell>
          <table:covered-table-cell/>
          <table:table-cell office:value-type="float" office:value="1688648.3" table:style-name="ce20">
            <text:p>1688648,30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1:7600007:30</text:p>
          </table:table-cell>
          <table:covered-table-cell/>
          <table:table-cell office:value-type="float" office:value="539676.73" table:style-name="ce20">
            <text:p>539676,73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3:1800015:697</text:p>
          </table:table-cell>
          <table:covered-table-cell/>
          <table:table-cell office:value-type="float" office:value="408832.64" table:style-name="ce20">
            <text:p>408832,64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4:0100031:304</text:p>
          </table:table-cell>
          <table:covered-table-cell/>
          <table:table-cell office:value-type="float" office:value="454139.2" table:style-name="ce20">
            <text:p>454139,20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4:0100031:305</text:p>
          </table:table-cell>
          <table:covered-table-cell/>
          <table:table-cell office:value-type="float" office:value="348551.84" table:style-name="ce20">
            <text:p>348551,84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0100044:600</text:p>
          </table:table-cell>
          <table:covered-table-cell/>
          <table:table-cell office:value-type="float" office:value="3401022.23" table:style-name="ce20">
            <text:p>3401022,23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0100074:240</text:p>
          </table:table-cell>
          <table:covered-table-cell/>
          <table:table-cell office:value-type="float" office:value="854719.58" table:style-name="ce20">
            <text:p>854719,58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0800037:216</text:p>
          </table:table-cell>
          <table:covered-table-cell/>
          <table:table-cell office:value-type="float" office:value="917303.6" table:style-name="ce20">
            <text:p>917303,60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2000003:578</text:p>
          </table:table-cell>
          <table:covered-table-cell/>
          <table:table-cell office:value-type="float" office:value="870713.23" table:style-name="ce20">
            <text:p>870713,23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826017:3143</text:p>
          </table:table-cell>
          <table:covered-table-cell/>
          <table:table-cell office:value-type="float" office:value="1296850.4099999999" table:style-name="ce20">
            <text:p>1296850,41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828000:1665</text:p>
          </table:table-cell>
          <table:covered-table-cell/>
          <table:table-cell office:value-type="float" office:value="1814910.18" table:style-name="ce20">
            <text:p>1814910,18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16:6337</text:p>
          </table:table-cell>
          <table:covered-table-cell/>
          <table:table-cell office:value-type="float" office:value="5919728.3700000001" table:style-name="ce20">
            <text:p>5919728,37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18:11995</text:p>
          </table:table-cell>
          <table:covered-table-cell/>
          <table:table-cell office:value-type="float" office:value="4822066.59" table:style-name="ce20">
            <text:p>4822066,59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18:11996</text:p>
          </table:table-cell>
          <table:covered-table-cell/>
          <table:table-cell office:value-type="float" office:value="3403891.66" table:style-name="ce20">
            <text:p>3403891,66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18:11997</text:p>
          </table:table-cell>
          <table:covered-table-cell/>
          <table:table-cell office:value-type="float" office:value="2178232.63" table:style-name="ce20">
            <text:p>2178232,63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26:24160</text:p>
          </table:table-cell>
          <table:covered-table-cell/>
          <table:table-cell office:value-type="float" office:value="3028962.74" table:style-name="ce20">
            <text:p>3028962,74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7:0012009:164</text:p>
          </table:table-cell>
          <table:covered-table-cell/>
          <table:table-cell office:value-type="float" office:value="3158546.45" table:style-name="ce20">
            <text:p>3158546,45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7:0640003:342</text:p>
          </table:table-cell>
          <table:covered-table-cell/>
          <table:table-cell office:value-type="float" office:value="263535.96000000002" table:style-name="ce20">
            <text:p>263535,96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7:0640006:71</text:p>
          </table:table-cell>
          <table:covered-table-cell/>
          <table:table-cell office:value-type="float" office:value="410493.63" table:style-name="ce20">
            <text:p>410493,63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7:0670001:436</text:p>
          </table:table-cell>
          <table:covered-table-cell/>
          <table:table-cell office:value-type="float" office:value="648340.99" table:style-name="ce20">
            <text:p>648340,99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7:0700001:198</text:p>
          </table:table-cell>
          <table:covered-table-cell/>
          <table:table-cell office:value-type="float" office:value="543087.44999999995" table:style-name="ce20">
            <text:p>543087,45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7:0750001:226</text:p>
          </table:table-cell>
          <table:covered-table-cell/>
          <table:table-cell office:value-type="float" office:value="527879.19999999995" table:style-name="ce20">
            <text:p>527879,20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7:0960017:247</text:p>
          </table:table-cell>
          <table:covered-table-cell/>
          <table:table-cell office:value-type="float" office:value="360345.1" table:style-name="ce20">
            <text:p>360345,10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0101019:183</text:p>
          </table:table-cell>
          <table:covered-table-cell/>
          <table:table-cell office:value-type="float" office:value="4142619.11" table:style-name="ce20">
            <text:p>4142619,11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0102005:503</text:p>
          </table:table-cell>
          <table:covered-table-cell/>
          <table:table-cell office:value-type="float" office:value="5721699.4800000004" table:style-name="ce20">
            <text:p>5721699,48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0104005:958</text:p>
          </table:table-cell>
          <table:covered-table-cell/>
          <table:table-cell office:value-type="float" office:value="2081001.6" table:style-name="ce20">
            <text:p>2081001,60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6600022:295</text:p>
          </table:table-cell>
          <table:covered-table-cell/>
          <table:table-cell office:value-type="float" office:value="2624525.44" table:style-name="ce20">
            <text:p>2624525,44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6600033:780</text:p>
          </table:table-cell>
          <table:covered-table-cell/>
          <table:table-cell office:value-type="float" office:value="847144.99" table:style-name="ce20">
            <text:p>847144,99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6600037:346</text:p>
          </table:table-cell>
          <table:covered-table-cell/>
          <table:table-cell office:value-type="float" office:value="682330.79" table:style-name="ce20">
            <text:p>682330,79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8318000:715</text:p>
          </table:table-cell>
          <table:covered-table-cell/>
          <table:table-cell office:value-type="float" office:value="214277.49" table:style-name="ce20">
            <text:p>214277,49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1:0100035:290</text:p>
          </table:table-cell>
          <table:covered-table-cell/>
          <table:table-cell office:value-type="float" office:value="9076549.5399999991" table:style-name="ce20">
            <text:p>9076549,54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1:1100014:195</text:p>
          </table:table-cell>
          <table:covered-table-cell/>
          <table:table-cell office:value-type="float" office:value="424825.25" table:style-name="ce20">
            <text:p>424825,25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000000:3284</text:p>
          </table:table-cell>
          <table:covered-table-cell/>
          <table:table-cell office:value-type="float" office:value="838335.13" table:style-name="ce20">
            <text:p>838335,13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102004:140</text:p>
          </table:table-cell>
          <table:covered-table-cell/>
          <table:table-cell office:value-type="float" office:value="3350941.04" table:style-name="ce20">
            <text:p>3350941,04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105053:196</text:p>
          </table:table-cell>
          <table:covered-table-cell/>
          <table:table-cell office:value-type="float" office:value="118570.91" table:style-name="ce20">
            <text:p>118570,91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114005:144</text:p>
          </table:table-cell>
          <table:covered-table-cell/>
          <table:table-cell office:value-type="float" office:value="2184378.56" table:style-name="ce20">
            <text:p>2184378,56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116008:1466</text:p>
          </table:table-cell>
          <table:covered-table-cell/>
          <table:table-cell office:value-type="float" office:value="643612.75" table:style-name="ce20">
            <text:p>643612,75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209020:8475</text:p>
          </table:table-cell>
          <table:covered-table-cell/>
          <table:table-cell office:value-type="float" office:value="264325.98" table:style-name="ce20">
            <text:p>264325,98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11002:23343</text:p>
          </table:table-cell>
          <table:covered-table-cell/>
          <table:table-cell office:value-type="float" office:value="111903.73" table:style-name="ce20">
            <text:p>111903,73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302001:267</text:p>
          </table:table-cell>
          <table:covered-table-cell/>
          <table:table-cell office:value-type="float" office:value="5980399.5999999996" table:style-name="ce20">
            <text:p>5980399,60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303030:3198</text:p>
          </table:table-cell>
          <table:covered-table-cell/>
          <table:table-cell office:value-type="float" office:value="192903.98" table:style-name="ce20">
            <text:p>192903,98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312033:236</text:p>
          </table:table-cell>
          <table:covered-table-cell/>
          <table:table-cell office:value-type="float" office:value="2592019" table:style-name="ce20">
            <text:p>2592019,00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321022:184</text:p>
          </table:table-cell>
          <table:covered-table-cell/>
          <table:table-cell office:value-type="float" office:value="2525966.5" table:style-name="ce20">
            <text:p>2525966,50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342014:66</text:p>
          </table:table-cell>
          <table:covered-table-cell/>
          <table:table-cell office:value-type="float" office:value="728776.14" table:style-name="ce20">
            <text:p>728776,14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404062:526</text:p>
          </table:table-cell>
          <table:covered-table-cell/>
          <table:table-cell office:value-type="float" office:value="3366584.65" table:style-name="ce20">
            <text:p>3366584,65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404062:527</text:p>
          </table:table-cell>
          <table:covered-table-cell/>
          <table:table-cell office:value-type="float" office:value="2923855.24" table:style-name="ce20">
            <text:p>2923855,24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405013:12035</text:p>
          </table:table-cell>
          <table:covered-table-cell/>
          <table:table-cell office:value-type="float" office:value="8861289.8399999999" table:style-name="ce20">
            <text:p>8861289,84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405013:12355</text:p>
          </table:table-cell>
          <table:covered-table-cell/>
          <table:table-cell office:value-type="float" office:value="360683.12" table:style-name="ce20">
            <text:p>360683,12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507009:317</text:p>
          </table:table-cell>
          <table:covered-table-cell/>
          <table:table-cell office:value-type="float" office:value="9408502.6999999993" table:style-name="ce20">
            <text:p>9408502,70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508001:35570</text:p>
          </table:table-cell>
          <table:covered-table-cell/>
          <table:table-cell office:value-type="float" office:value="145952.10999999999" table:style-name="ce20">
            <text:p>145952,11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510050:203</text:p>
          </table:table-cell>
          <table:covered-table-cell/>
          <table:table-cell office:value-type="float" office:value="3167116.98" table:style-name="ce20">
            <text:p>3167116,98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21">
            <text:p>94</text:p>
          </table:table-cell>
          <table:table-cell office:value-type="string" table:number-columns-spanned="2" table:number-rows-spanned="1" table:style-name="ce2">
            <text:p>36:34:0524004:88</text:p>
          </table:table-cell>
          <table:covered-table-cell/>
          <table:table-cell office:value-type="float" office:value="2424750.54" table:style-name="ce22">
            <text:p>2424750,54</text:p>
          </table:table-cell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2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4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28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28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28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28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28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28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28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28001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2800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28001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28001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28001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28001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28001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28001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28001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28001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28001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28001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28001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28001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28001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28001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28001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28001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28001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28001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28001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28001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28001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280012: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280012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280012:3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28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28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630014:9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630018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63002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043:5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047:4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047:6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047:6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047:7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061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076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112:6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146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146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146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19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211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000000:23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000000:23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000000:23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000000:25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000000:25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000000:45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000000:63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000000:63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000000:64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1047:3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1047:3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1047:7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2013:1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2013:4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2013:4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20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2014: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2014: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2014: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2014: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2014:7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2014:7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2014:7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2014:7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2014:7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2018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2018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2018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2018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2018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2018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2018: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2018:3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2018:3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2018:4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2019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2019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2019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2019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2019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2019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2023:3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2023:4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2023:4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2024:5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2024:7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2030: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2030:3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2030:3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2030:3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2030:4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2030:6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2032: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2032: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2032:3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2032:5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2034:3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2037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2037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2037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2037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2046:17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2046:28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2046:37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2046:43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3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3015: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17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2507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5:01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5:0100063:3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5:360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6:1000004:8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6:1200007: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0000000:39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6700017: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010022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010022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010022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0100225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0100225:3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38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1:0100007: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1:0900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1:09000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2:0000000:38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2:0000000:39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2:0000000:49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2:0100080: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2:0100083: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2:0100102:3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2:0100133:3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2:0400007: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2:0400009:3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2:0400010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2:1800003:4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2:2100018: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2:2100018: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2:2100038:2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2:22000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2:22000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2:22000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2:2600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2:47000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2:5000017:3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2:5000018:3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2:55000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2:60000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2:6200019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2:620004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3:0000000:4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3:0200004: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3:3004000:5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3:3005000:1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3:3006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3:3100015: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3:3100016:2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3:3100016: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3:3100016:2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3:3100029:3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3:3101000:3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3:3101000:3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3:3101000:3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3:3101000:49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3:3105000:10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3:320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3:3201000:7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000000:9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0107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0117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01170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01170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0124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0124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0124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0124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0124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0136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0136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0136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014401:19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0144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0144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017602:7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020018:2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700004:2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7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7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7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7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7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7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7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7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7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7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7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7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7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7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7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7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7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7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7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7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72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5:0000000:13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5:0000000:13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5:0100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5:0100013:4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5:0100013:4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5:0200017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5:08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5:08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5:09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5:09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5:10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5:1000008:3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5:100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5:1000009:5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5:1000010: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5:10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5:12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5:12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5:12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5:17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5:1700020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5:23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5:23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5:2300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5:2300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5:2300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5:23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5:24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5:280003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5:29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5:320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5:3300008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5:3300008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5:3300008: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5:3500009: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5:3900035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5:3900045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5:3900045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5:3900045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5:3900046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0000000:10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0000000:28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0000000:30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0000000:3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0000000:3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0000000:3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0101003:28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0101003:28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0101003:28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0101003:28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0101003:28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0101003:28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0101003:28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0101003:28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0101003:28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0101003:28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0101003:28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0101003:28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0101003:28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0101003:28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0101003:28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0101003:28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0101003:28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0101003:28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0101003:28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0101003:28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0101003:28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0101003:28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0101003:28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0101003:28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0101003:28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0101003:28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0101003:28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0101003:28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0101003:28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0101003:28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0101003:28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0101003:28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0101003:28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0101003:28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0101003:28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0101003:28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0101003:28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0101003:28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0101003:28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0101003:28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0101003:28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0101003:28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0101003:28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0101003:28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0101003:28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0101003:28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0101003:28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0101003:28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0101003:28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0101003:28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0101003:28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0101003:28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0101003:28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0101003:28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0101003:28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0101003:28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0101003:28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0101003:28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0101003:28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0101003:28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0101003:28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0101003:28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0101003:28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0101003:28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0101003:28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0101003:28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0101003:28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0101003:28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0101003:28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0101003:28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0101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0101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0101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0101019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0101019:5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0101019:5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0101019:5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0101019:7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0101019:7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0101019:7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0101019:7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0101019:9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0101034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0101034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0101034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0101034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0101034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0101034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0102009:8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0701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0701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0701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0701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07010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07010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07010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07010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07010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0701003: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07010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07010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07010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07010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07010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07010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0701003:2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07010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07010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07010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07010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07010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07010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07010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0701003: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0701003: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07010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0701003: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07010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0701003: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0701003: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0701003:2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0701003:2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0701003: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0701003:3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0701004: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0701004: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0701004:2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0701004: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0701004: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0701004:2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0701004:2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0701004: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0701004: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0701004: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0701004:2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0701004:3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0701004:3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0701004:3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0701004:3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0701004:3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0701004:3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0701004:3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0701004:3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0701004:3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0701004:3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0701004:3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0701004:3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0701004: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0701004:3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0701004:3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0701004:3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0701004:3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0701004:3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0701004:3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0701004:3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0701004:3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0701004:3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0701004:3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0701004:3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0701004:3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0701004:3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0701004:3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0701004:3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0701004:3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0701004:3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0701004:3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0701004:4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0701004:4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0701004:4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0701004:4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0701004:4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0701004:4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0701004:4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0701004:4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0701004:4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0701004:4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0701004:4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0701004:4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0701004:4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0701004:4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0701004:4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0701004:4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6:0701004:4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6:0701004:4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6:0701004:4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6:0701004:4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6:0701004:4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6:0701004:4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6:0701004:4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6:0701004:4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6:0701004:4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6:0701004:4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6:0701004:4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6:0701004:4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6:0701004:4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6:0701004:4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6:0701004:4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6:0701004:4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6:0701004:4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6:0701004:4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6:0701004:4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6:0701004:4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6:0701004:4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6:0701004:4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6:0701004:4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6:0701004:4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6:0701004:4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6:0701004:4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6:0701004:4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6:0701004:4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6:0701004:4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6:0701004:4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6:0701004:4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6:0701004:4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6:0701004:4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6:0701004:4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6:0701004:4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6:0701004:4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6:0701004:4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6:0701004:4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6:0701004:4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6:0701004:4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6:0701004:4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6:0701004:4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6:0701004:4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6:0701004:4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6:0701004:4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6:0701004:4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6:0701004:4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6:0701004:4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6:0701004:4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6:0701004:4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6:0701004:4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6:0701004:4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6:0701004:4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6:0701004:4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6:0701004:5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6:0701004:5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6:0701004:5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6:0701004:5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6:0701004:5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6:0701004:5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6:0701004:5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6:0701004:5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6:0701004:5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6:0701004:5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6:0701004:5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6:0701004:5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6:0701004:5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6:0701004:5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6:0701004:5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6:0701004:5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6:0701004:5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6:0701004:5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6:0701004:5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6:0701004:5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6:0701004:9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6:2001011:28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6:2101001:56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6:220102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6:5400001:5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6:5400001:5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6:5400001:5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6:5400001:5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6:5400001:5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6:5400001:5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6:5400001:5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6:5400001:5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6:5400001:52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6:5400001:5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6:5400001:5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6:5400001:52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6:5400001:5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6:5400001:5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6:5400001:5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6:5400001:5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6:5400001:52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6:5400001:52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6:5400001:52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6:5400001:5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6:5400001:52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6:5400001:52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6:5400001:5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6:5400001:52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6:5400001:5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6:5400001:5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6:5400001:52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6:5400001:52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6:5400001:5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6:5400001:5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6:5400001:5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6:5400001:52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6:5400001:52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6:5400001:52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6:5400001:5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6:5400001:53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6:5400001:53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6:5400001:53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6:5400001:53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6:5400001:53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6:5400001:53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6:5400001:5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6:5400001:5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6:5400001:53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6:5400001:53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6:5400001:53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6:5400001:53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6:5400001:53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6:5400001:53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6:5400001:53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6:5400001:53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6:5400001:53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6:5400001:53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6:5400001:53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6:5400001:53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6:5400001:53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6:5400001:53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6:5400001:53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6:5400001:53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6:5400001:53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6:5400001:53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6:5400001:53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6:5400001:53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6:5400001:5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6:5400001:53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6:5400001:53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6:5400001:53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6:5400001:53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6:5400001:53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6:5400001:53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6:5400001:53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6:5400001:53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6:5400001:53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6:5400001:53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6:5400001:53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6:5400001:53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6:5400001:53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6:5400001:53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6:5400001:53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6:5400001:53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6:5400001:53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6:5400001:53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6:5400001:53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6:5400001:53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6:5400001:53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6:5400001:53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6:5400001:53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6:5400001:53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6:5400001:53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6:5400001:53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6:5400001:53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6:5400001:53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6:5400001:53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6:5400001:53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6:5400001:53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6:5400001:53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6:5400001:53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6:5400001:53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6:5400001:53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6:5400001:53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6:5400001:53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6:5400001:53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6:5400001:53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6:5400001:53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6:5400001:53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6:5400001:53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6:5400001:53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6:5400001:53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6:5400001:53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6:5400001:53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6:5400001:53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6:5400001:53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6:5400001:53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6:5400001:53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6:5400001:53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6:5400001:53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6:5400001:53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6:5400001:53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6:5400001:53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6:5400001:53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6:5400001:53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6:5400001:53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6:5400001:53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6:5400001:53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6:5400001:53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6:5400001:53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6:5400001:53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6:5400001:53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6:5400001:53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6:5400001:53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6:5400001:53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6:5400001:53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6:5400001:53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6:5400001:53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6:5400001:53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6:5400001:54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6:5400001:54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6:5400001:54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6:5400001:54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6:5400001:54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6:5400001:54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6:5400001:54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6:5400001:54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6:5400001:54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6:5400001:54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6:5400001:54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6:5400001:54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6:5400001:54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6:5400001:54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6:5400001:54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6:5400001:54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6:5400001:54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6:5400001:54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6:5400001:54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6:5400001:54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6:5400001:54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6:5400001:54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6:5400001:54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6:5400001:54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6:5400001:54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6:5400001:54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6:5400001:54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6:5400001:54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6:5400001:54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6:5400001:54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6:5400001:54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6:5400001:54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6:5400001:54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6:5400001:54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6:5400001:54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6:5400001:54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6:5400001:54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6:5400001:54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6:5400001:54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6:5400001:54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6:5400001:54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6:5400001:54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6:5400001:54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6:5400001:54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6:5400001:54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6:5400001:54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6:5400001:54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6:5400001:54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6:5400001:54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6:5400001:54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6:5400001:54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6:5400001:54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6:5400001:54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6:5400001:54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6:5400001:54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6:5400001:54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6:5400001:54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6:5400001:54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6:5400001:54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6:5400001:54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6:5400001:54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6:5400001:54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6:5400001:54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6:5400001:54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6:5400001:54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6:5400001:54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6:5400001:54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6:5400001:54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6:5400001:54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6:5400001:54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6:5400001:54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6:5400001:54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6:5400001:54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6:5400001:54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6:5400001:54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6:5400001:54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6:5400001:54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6:5400001:54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6:5400001:54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6:5400001:54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6:5400001:54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6:5400001:54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6:5400001:54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6:5400001:54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6:5400001:54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6:5400001:54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6:5400001:54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6:5400001:54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6:5400001:54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6:5400001:54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6:5400001:54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6:5400001:54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6:5400001:54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6:5400001:54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6:5400001:54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6:5400001:54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6:5400001:54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6:5400001:54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6:5400001:54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6:5400001:54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6:5400001:55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6:5400001:55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6:5400001:55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6:5400001:55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6:5400001:55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6:5400001:55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6:5400001:55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6:5400001:55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6:5400001:55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6:5400001:55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6:5400001:55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6:5400001:55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6:5400001:55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6:5400001:55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6:5400001:55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6:5400001:55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6:5400001:55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6:5400001:55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6:5400001:55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6:5400001:55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6:5400001:55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6:5400001:55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6:5400001:55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6:5400001:55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6:5400001:55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6:5400001:55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6:5400001:55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6:5400001:55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6:5400001:55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6:5400001:55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6:5400001:55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6:5400001:55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6:5400001:55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6:5400001:55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6:5400001:55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6:5400001:55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6:5400001:55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6:5400001:55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6:5400001:55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6:5400001:55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6:5400001:55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6:5400001:55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6:5400001:55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6:5400001:55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6:5400001:55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6:5400001:55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6:5400001:55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6:5400001:55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6:5400001:55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6:5400001:55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6:5400001:55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6:5400001:55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6:5400001:55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6:5400001:55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6:5400001:55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6:5400001:55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6:5400001:55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6:5400001:55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6:5400001:55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6:5400001:55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6:5400001:55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6:5400001:55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6:5400001:55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6:5400001:55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6:5400001:55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6:5400001:55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6:5400001:55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6:5400001:55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6:5400001:55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6:5400001:55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6:5400001:55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6:5400001:55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6:5400001:55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6:5400001:55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6:5400001:55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6:5400001:55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6:5400001:55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6:5400001:55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6:5400001:55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6:5400001:55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6:5400001:55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6:5400001:55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6:5400001:55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6:5400001:55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6:5400001:55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6:5400001:55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6:5400001:55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6:5400001:55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6:5400001:55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6:5400001:55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6:5400001:55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6:5400001:55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6:5400001:55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6:5400001:55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6:5400001:55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6:5400001:55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6:5400001:55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6:5400001:55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6:5400001:55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6:5400001:55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6:5400001:56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6:5400001:56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6:5400001:56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6:5400001:56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6:5400001:56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6:5400001:56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6:5400001:56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6:5400001:56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6:5400001:56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6:5400001:56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6:5400001:56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6:5400001:56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6:5400001:56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6:5400001:56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6:5400001:56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6:5400001:56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6:5400001:56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6:5400001:56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6:5400001:56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6:5400001:56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6:5400001:56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6:5400001:56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6:5400001:56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6:5400001:56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6:5400001:56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6:5400001:56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6:5400001:56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6:5400001:56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6:5400001:56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6:5400001:56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6:5400001:56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6:5400001:56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6:5400001:56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6:5400001:56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6:5400001:56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6:5400001:56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6:5400001:56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6:5400001:56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6:5400001:56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6:5400001:56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6:5400001:56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6:5400001:56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6:5400001:56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6:5400001:56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6:5400001:56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6:5400001:56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6:5400001:56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7:01000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7:0100019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7:0200037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7:0200048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7:0200048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7:0200048: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7:1800005:3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9:0000000:37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0:0000000:23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0:0000000:23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0:0100015:23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0:1200024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0:25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0:62000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1:0000000:13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1:62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2:04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3:01010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3:0101005:4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3:0101007:1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3:010204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3:12000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3:1800009:3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3:1800009:9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4:0100026: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4:0100031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4:4400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5:0000000:14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5:010003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5:0100035:5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5:0100043: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5:10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5:11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5:1200014:2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5:1200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5:19000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5:28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5:33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5:38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5:4600006: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5:6819000:6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5:6908000:3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5:6914000:5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5:6914000:8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5:6932000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5:6944000:3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5:6945025:94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5:6945026:166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5:6945026:166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5:6945026:166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5:6945026:166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5:6945026:166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5:6945026:166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5:6945026:166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5:6945026:166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5:6945026:166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5:6945026:166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5:6945026:166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5:6945026:166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5:6945026:166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5:6945026:166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5:6945026:166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5:6945026:166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5:6945026:166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5:6945026:166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5:6945026:166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5:6945026:166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5:6945026:166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5:6945026:166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5:6945026:166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5:6945026:166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5:6945026:166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5:6945026:166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5:6945026:166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5:6945026:166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5:6945026:166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5:6945026:166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5:6945026:166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5:6945026:166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5:6945026:166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5:6945026:166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5:6945026:166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5:6945026:166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5:6945026:166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5:6945026:166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5:6945026:166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5:6945026:166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5:6945026:166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5:6945026:166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5:6945026:166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5:6945026:166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5:6945026:166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5:6945026:166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5:6945026:166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5:6945026:166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5:6945026:166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5:6945026:166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5:6945026:166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5:6945026:166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5:6945026:166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5:6945026:166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5:6945026:166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5:6945026:166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5:6945026:166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5:6945026:166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5:6945026:166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5:6945026:178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5:6945026:178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5:6945026:178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5:6945026:178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5:6945026:178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5:6945026:178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5:6945026:178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5:6945026:178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5:6945026:178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5:6945026:178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5:6945026:178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5:6945026:178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5:6945026:178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5:6945026:178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5:6945026:178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5:6945026:178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5:6945026:178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5:6945026:178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5:6945026:179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5:6945026:179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5:6945026:179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5:6945026:179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5:6945026:179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5:6945026:179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5:6945026:179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5:6945026:179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5:6945026:179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5:6945026:179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5:6945026:179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5:6945026:179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5:6945026:179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5:6945026:179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5:6945026:179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5:6945026:179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5:6945026:179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5:6945026:179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5:6945026:179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5:6945026:179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5:6945026:179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5:6945026:179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5:6945026:179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5:6945026:179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5:6945026:179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5:6945026:179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5:6945026:179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5:6945026:179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5:6945026:179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5:6945026:179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5:6945026:179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5:6945026:179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5:6945026:179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5:6945026:179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5:6945026:179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5:6945026:179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5:6945026:179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5:6945026:179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5:6945026:179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5:6945026:179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5:6945026:179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5:6945026:179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5:6945026:179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5:6945026:179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5:6945026:179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5:6945026:179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5:6945026:179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5:6945026:179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5:6945026:179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5:6945026:179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5:6945026:179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5:6945026:179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5:6945026:179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5:6945026:179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5:6945026:179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5:6945026:179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5:6945026:179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5:6945026:179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5:6945026:179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5:6945026:179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5:6945026:179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5:6945026:179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5:6945026:179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5:6945026:179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5:6945026:179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5:6945026:179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5:6945026:179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5:6945026:179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5:6945026:179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5:6945026:179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5:6945026:179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5:6945026:179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5:6945026:179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5:6945026:179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5:6945026:179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5:6945026:179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5:6945026:179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5:6945026:179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5:6945026:179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5:6945026:179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5:6945026:179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5:6945026:179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5:6945026:179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5:6945026:179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5:6945026:179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5:6945026:179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5:6945026:179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5:6945026:179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5:6945026:179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5:6945026:179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5:6945026:179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5:6945026:179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5:6945026:179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5:6945026:179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5:6945026:179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5:6945026:179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5:6945026:179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5:6945026:179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5:6945026:179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5:6945026:179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5:6945026:180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5:6945026:180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5:6945026:180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5:6945026:180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5:6945026:180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5:6945026:180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5:6945026:180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5:6945026:180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5:6945026:180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5:6945026:180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5:6945026:180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5:6945026:180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5:6945026:180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5:6945026:180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5:6945026:180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5:6945026:180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5:6945026:180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5:6945026:180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5:6945026:180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5:6945026:180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5:6945026:180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5:6945026:180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5:6945026:180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5:6945026:180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5:6945026:180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5:6945026:180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5:6945026:180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5:6945026:180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5:6945026:180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5:6945026:180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5:6945026:180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5:6945026:180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5:6945026:180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5:6945026:30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5:6945026:88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5:6945026:88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5:6945026:88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5:6945026:88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5:6945026:88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5:6945026:88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5:6945026:88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5:6945026:88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5:6945026:88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5:6945026:88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5:6945026:88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5:6945026:88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5:6945026:88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5:6945026:88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5:6945026:88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5:6945026:88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5:6945026:88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5:6945026:88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5:6945026:88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5:6945026:88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5:6945026:88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5:6945026:88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5:6945026:88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5:6945026:88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5:6945026:88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5:6945026:88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5:6945026:88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5:6945026:88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5:6945026:88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5:6945026:88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5:6945026:88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5:6945026:88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5:6945026:88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5:6945026:88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5:6945026:88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5:6945026:88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5:6945026:88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5:6945026:88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5:6945026:88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5:6945026:88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5:6945026:88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5:6945026:89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5:6945026:89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5:6945026:89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5:6945026:89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5:6945026:89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5:6945026:89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5:6945026:89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5:6945026:89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5:6945026:89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5:6945026:89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5:6945026:89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5:6945026:89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5:6945026:89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5:6945026:89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5:6945026:89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5:6945026:89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5:6945026:89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5:6945026:89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5:6945026:89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5:6945026:89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5:6945026:89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5:6945026:89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5:6945026:89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5:6945026:89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5:6945026:89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5:6945026:89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5:6945026:89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5:6945026:89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5:6945026:89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5:6945026:89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5:6945026:89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5:6945026:89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5:6945026:89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5:6945026:89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5:6945026:89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5:6945026:89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5:6945026:89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5:6945026:89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5:6945026:89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5:6967000:6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5:6978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5:6985000:5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6:0000000:20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6:0100019:3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6:0100024:4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6:0100026:3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6:0100026:3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6:0100026:3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6:0100026:3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6:02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6:0200006:2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6:0200006:2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6:0200008: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6:080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6:1500006:3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6:1500006:3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7:00107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7:067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7:067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7:067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8:0000000:6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8:0000000:6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8:0000000:6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8:0000000:6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8:0000000:67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8:0000000:8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8:0000000:82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8:0000000:84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8:0000000:84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8:0000000:84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8:0000000:8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8:0101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8:0101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8:0101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8:0101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8:0101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8:0101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8:0101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8:0101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8:0101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8:0101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8:0101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8:0101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8:0101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8:0101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8:0101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8:0101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8:0101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8:0101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8:0101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8:0101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8:0101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8:0101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8:0101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8:0101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8:0101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8:0101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8:0101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8:0101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8:0101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8:0101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8:0101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8:0101018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8:0101018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8:0101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8:010102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8:010102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8:0101023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8:010103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8:0101030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8:0102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8:0102009:3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8:0102011:5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8:0102011:5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8:0102016:2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8:0102016:3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8:0102016:5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8:0102016:5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8:0102016:5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8:0102016:5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8:0102016:5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8:0102016:5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8:0102016:5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8:0102016:5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8:0102016:5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8:0102016:5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8:0102016:5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8:0102016:6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8:0102016:6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8:0102016:6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8:0102016:6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8:0102016:6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8:0102016:6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8:0102016:6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8:0102016:6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8:0102016:6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8:0102016:6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8:0102016:6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8:0102016:6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8:0102016:6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8:0102016:6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8:0102016:6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8:0102016:6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8:0102016:6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8:0102016:6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8:0102016:6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8:0102016:6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8:0102016:6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8:0102016:6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8:0102016:6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8:0102016:6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8:0102016:6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8:0102016:6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8:0102016:6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8:0102016:7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8:0102016:7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8:0102016:7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8:0102016:7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8:0102016:7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8:0102016:7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8:0102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8:010202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8:0103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8:01030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8:01030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8:01030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8:01030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8:0103007: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8:0103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8:010301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8:0104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8:0104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8:0104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8:0104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8:0104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8:0104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8:0104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8:0104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8:0104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8:0104005:7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8:0104005:7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8:0104005:7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8:0104005:7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8:0104005:7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8:0104005:7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8:0104005:7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8:0104005:7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8:0104005:7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8:0104005:7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8:0104005:7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8:0104005:7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8:0104005:7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8:0104005:7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8:0104005:7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8:0104005:7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8:0104005:7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8:0104005:7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8:0104005:7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8:0104005:7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8:0104005:7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8:0104005:7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8:0104005:7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8:0104005:8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8:0104005:8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8:0104005:8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8:0104005:8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8:0104005:8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8:0104005:8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8:0104005:8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8:0104005:8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8:0104005:8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8:0104005:8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8:0104005:8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8:0104005:8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8:0104005:8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8:0104005:8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8:0104005:8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8:0104005:8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8:0104005:8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8:0104005:8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8:0104005:8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8:0104005:8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8:0104005:8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8:0104005:8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8:0104005:8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8:0104005:8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8:0104005:8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8:0104005:8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8:0104005:8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8:0104005:8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8:0104005:8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8:0104005:8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8:0104005:8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8:0104005:8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8:0104005:8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8:0104005:8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8:0104005:8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8:0104005:8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8:0104005:8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8:0104005:8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8:0104005:8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8:0104005:8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8:0104005:8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8:0104005:8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8:0104005:8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8:0104005:8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8:0104005:8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8:0104005:8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8:0104005:8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8:0104005:8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8:0104005:8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8:0104005:8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8:0104005:8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8:0104005:8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8:0104005:8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8:0104005:8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8:0104005:8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8:0104005:8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8:0104005:8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8:0104005:8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8:0104005:8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8:0104005:8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8:0104005:8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8:0104005:9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8:0104005:9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8:0104005:9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8:0104005:9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8:0104005:9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8:0104005:9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8:0104005:9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8:0104005:9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8:0104005:9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8:0104005:9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8:0104005:9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8:0104005:9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8:0104005:9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8:0104005:9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8:0104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8:0104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8:0104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8:0104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8:0104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8:0104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8:0104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8:0104014:8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8:0104014:9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8:0104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8:010401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8:010401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8:0104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8:0104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8:0105003:10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8:0105005:7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8:0105007:15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8:0105007:15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8:0105007:15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8:0105007:15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8:0105007:15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8:0105007:15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8:0105007:15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8:0105007:15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8:0105007:15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8:0105007:15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8:0105007:30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8:0105007:30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8:0105007:30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8:0105007:30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8:0105007:30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8:0105007:30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8:0105007:30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8:0105007:30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8:0105007:30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8:0105007:30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8:0105007:30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8:0105007:30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8:0105007:30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8:0105007:30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8:0105007:30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8:0105007:30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8:0105007:30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8:0105007:30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8:0105007:30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8:0105007:30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8:0105007:30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8:0105007:30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8:0105007:30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8:0105007:30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8:0105007:30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8:0105007:30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8:0105007:30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8:0105007:30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8:0105007:30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8:0105007:30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8:0105007:30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8:0105007:30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8:0105007:30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8:0105007:30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8:0105007:3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8:0105007:3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8:0105007:3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8:0105007:3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8:0105007:3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8:0105007:3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8:0105007:3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8:0105007:3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8:0105007:3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8:0105007:3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8:0105007:3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8:0105007:3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8:0105007:3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8:0105007:3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8:0105007:3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8:0105007:3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8:0105007:3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8:0105007:3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8:0105007:3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8:0105007:3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8:0105007:3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8:0105007:3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8:0105007:3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8:0105007:3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8:0105007:3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8:0105007:3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8:0105007:3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8:0105007:3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8:0105007:3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8:0105007:3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8:010501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8:0105016:8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8:0105016:8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8:0105016:8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8:0106017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8:0106017: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8:0106019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8:010602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8:0106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8:0106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8:0106025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8:0106025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8:0106025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8:0106025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8:0106025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8:0106025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28:0106025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28:0106025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28:0106025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28:0106025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28:0106025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28:0106025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28:0106025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28:0106025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28:0106025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28:0106025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28:0106025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8:0106033:7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8:0106033:7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8:0106033:7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8:0106033:7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8:0106033:7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8:0106033:7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8:0107003:3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8:0107003: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8:0107003: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8:0107003:3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8:0107003:3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8:0107003:3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8:0107003:3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8:0107003:3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8:0107003:3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8:0107003:3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8:0107003:3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8:0107003:3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28:0107003:3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28:0107003:3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28:0107003:3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28:0107003:3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28:01070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28:0107003:3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28:0107003:3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28:0107003:3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28:01070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28:0107003:3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28:0107003:3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28:0107003: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28:0107003:3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28:0107003:3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28:0107003:3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28:0107003:3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28:0107003:3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28:0107003:3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28:0107003:3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28:0107003:3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28:0107003:3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28:0107003:3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28:0107003:3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28:0107005:2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28:0108003:6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28:0108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28:010801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28:01090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28:0200051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28:0300022:10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28:1200015: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28:13000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28:13000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28:1500002:5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28:1600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28:1700004:3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28:1700005: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28:1700009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28:18000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28:180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28:1900038: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28:1900038: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28:190004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28:1900043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28:1900044: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28:1900044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28:1900054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28:1900054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28:1900079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28:2000006:7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28:2000007:4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28:2000018: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28:2000019:4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28:26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28:3000006: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28:3100004:2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28:350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28:3500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28:3500006:3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28:4800008: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28:5400009: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28:5800004: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28:6200019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28:6500010: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28:650001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28:650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28:6600004:2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28:6600008:3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28:6600015:4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28:6600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28:67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28:7000020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28:8300018:7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29:64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29:7000036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0:0101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0:0101028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0:0101035: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0:010104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0:0101042: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0:0101042: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0:0101042: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0:010104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0:0101042: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0:0101042:2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0:0101042: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0:0101042:3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0:0101042:3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0:0101042:3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0:0101042:3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0:0101042:3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0:0101042:3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0:0101042:3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0:0101042:3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0:0101042:4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0:0700013:3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1:1100009:6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2:010006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2:010006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2:6600019: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3:0002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3:00023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3:00023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3:00023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3:00023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3:00023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000000:28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000000:3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000000:53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102026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102028:5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102057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102057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103052:6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105027:34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105027:58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105033:13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105033:14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105038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106030:8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107053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107053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107053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107053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107059:2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116002:9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203004:5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203009:126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203009:134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203009:140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203009:9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203010:20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203010:47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203012:23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204001:29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204001:37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204002:18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204002:36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206001:18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206001:20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206001:66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206002:35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206002:40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206020:40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208021:3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208064:8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209020:1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209020:40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210001:4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210001:9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211002:108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211002:13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301001:57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301004:7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3030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30301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304002:5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304004:1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304004:2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304016:10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304016:10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304016:10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304016:2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304016:3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304016:4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304016:4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304016:4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304016:6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304016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304018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304020:27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305005:56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305010:12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307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307022:15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347001:15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34903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34903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34903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349032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401007:10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401007:127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401007:127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401007:127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401007:127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401007:127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401007:127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401007:127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401007:127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401007:127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401007:127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401007:127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401007:127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401007:127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401007:127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401007:127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401007:127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401007:127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401007:128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401007:128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401007:128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401007:128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401007:128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401007:128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401007:128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401007:128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401007:128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401007:128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401007:128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401007:128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401007:128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401007:128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401007:128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401007:128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401007:128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401007:128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401007:128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401007:128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401007:128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401007:128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401007:128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401007:128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401007:128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401007:128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401007:128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401007:128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401007:128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401007:128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401007:128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401007:128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401007:128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401007:128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401007:128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401007:128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401007:128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401007:128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401007:128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401007:128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401007:128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401007:128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401007:128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401007:128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401007:128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401007:128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401007:128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401007:128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401007:128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401007:128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401007:128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401007:128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401007:128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401007:128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401007:128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401007:128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401007:128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401007:130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401007:130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401007:13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401007:133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401007:133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401007:134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401007:134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401007:135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401007:136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401007:136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401007:14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401007:144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401007:147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401007:150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401007:15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401007:15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401007:15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401007:4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401007:4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401007:60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401007:6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401007:6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401007:63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401007:67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401007:68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401007:7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401007:7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401007:7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401007:7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401007:7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401007:7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401007:7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401007:7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401007:7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401007:7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401007:7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401007:7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401007:7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401007:7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401007:7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401007:7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401007:7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401007:7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401007:7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401007:7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401007:7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401007:7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401007:7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401007:7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401007:7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401007:7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401007:7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401007:7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401007:7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401007:7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401007:7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401007:7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401007:7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401007:7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401007:7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401007:7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401007:7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401007:7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401007:7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401007:7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401007:7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401007:7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401007:7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401007:7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401007:7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401007:7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401007:7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401007:7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401007:7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401007:7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401007:7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401007:7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401007:7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401007:7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401007:7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401007:72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401007:72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401007:7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401007:72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401007:7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401007:72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401007:7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401007:72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401007:72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401007:72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401007:72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401007:7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401007:72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401007:72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401007:72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401007:7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401007:72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401007:7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401007:7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401007:72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401007:7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401007:7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401007:7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401007:7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401007:7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401007:7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401007:7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401007:7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401007:7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401007:72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401007:7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401007:7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401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402012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402012:10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402017:4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402020:19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404005:18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40403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405045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4060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505046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505046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505046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506002:28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506002:29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50603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50603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506038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506046:7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507002:6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507021:1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507021:23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507021:60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507021:9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507022:78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507023:9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508001:353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5080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509044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515029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515029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53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534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536013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545001:5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602001:104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602001:19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602001:230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602001:29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602001:308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602001:318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602001:54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602001:755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602001:95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602007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603028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603028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603028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605058:29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606015:17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607023:3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607024:5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607040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39" table:style-name="ce21">
            <text:p>2039</text:p>
          </table:table-cell>
          <table:table-cell office:value-type="string" table:number-columns-spanned="3" table:number-rows-spanned="1" table:style-name="ce2">
            <text:p>36:34:0607045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266790364F79CDF85A8F9934E593B4E1155F098D239FE34833D6B688D61377F2143C30EF971D96086A0915D20BB18CAFBA42CD3E01B2831ADDC7782CFF9F93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4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омова Галина Вячеславовна</meta:initial-creator>
    <dc:creator>Пользователь</dc:creator>
    <meta:creation-date>2025-02-07T11:21:49Z</meta:creation-date>
    <dc:date>2025-02-07T11:22:11Z</dc:date>
  </office:meta>
</office:document-meta>
</file>